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1">
      <style:paragraph-properties fo:margin-top="0cm" fo:margin-bottom="0cm" style:contextual-spacing="false"/>
    </style:style>
    <style:style style:name="P6" style:family="paragraph" style:parent-style-name="Text_20_body" style:list-style-name="L2">
      <style:paragraph-properties fo:margin-top="0cm" fo:margin-bottom="0cm" style:contextual-spacing="false"/>
    </style:style>
    <style:style style:name="P7" style:family="paragraph" style:parent-style-name="Text_20_body" style:list-style-name="L3">
      <style:paragraph-properties fo:margin-top="0cm" fo:margin-bottom="0cm" style:contextual-spacing="false"/>
    </style:style>
    <style:style style:name="P8" style:family="paragraph" style:parent-style-name="Text_20_body" style:list-style-name="L4">
      <style:paragraph-properties fo:margin-top="0cm" fo:margin-bottom="0cm" style:contextual-spacing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Organigramma</text:h>
      <text:section text:style-name="Sect1" text:name="post-6954">
        <text:p text:style-name="Text_20_body"><text:span text:style-name="Strong_20_Emphasis">Dirigente scolastico:</text:span> prof. Luigi Ernesto Gaudio</text:p>
        <text:p text:style-name="Text_20_body"><text:span text:style-name="Strong_20_Emphasis">Collaboratore vicario:</text:span> Linda Penna</text:p>
        <text:p text:style-name="Text_20_body"><text:span text:style-name="Strong_20_Emphasis">Seconda collaboratrice: </text:span>Ester Manenti</text:p>
        <text:p text:style-name="Text_20_body"><text:span text:style-name="Strong_20_Emphasis">Coordinatori di ordine: </text:span>Coordinatrice scuola primaria: Noemi Sartore – Coordinatrice scuola dell’infanzia: Chiara Fossati – Coordinatrice scuola secondaria Laura Garegnani</text:p>
        <text:p text:style-name="Text_20_body"><text:span text:style-name="Strong_20_Emphasis">Docenti funzioni strumentali alla realizzazione del POF (anno scol. 2021-22):</text:span></text:p>
        <text:list xml:id="list2269080621" text:style-name="L1">
          <text:list-item>
            <text:p text:style-name="P5">Area Inclusione disabili, stranieri, Bes, L2: Valeria Pirruccello (Secondaria) e Nicole Senofonte (Primaria) a.s. 2022-23 </text:p>
          </text:list-item>
          <text:list-item>
            <text:p text:style-name="P5">Area Orientamento: Alessandra Chalmers a.s. 2022-23 </text:p>
          </text:list-item>
          <text:list-item>
            <text:p text:style-name="P5">Area Valutazione: Alessandra Vizzino a.s. 2022-23 </text:p>
          </text:list-item>
          <text:list-item>
            <text:p text:style-name="P5">Area Legalità: Loredana Brengola a.s. 2022-23 </text:p>
          </text:list-item>
          <text:list-item>
            <text:p text:style-name="P1">Area PTOF: Noemi Sartore a.s. 2022-23 </text:p>
          </text:list-item>
        </text:list>
        <text:p text:style-name="Text_20_body"><text:span text:style-name="Strong_20_Emphasis">Docenti fiduciari di plesso:</text:span></text:p>
        <text:list xml:id="list3133050163" text:style-name="L2">
          <text:list-item>
            <text:p text:style-name="P6">Scuola secondaria: <text:span text:style-name="Strong_20_Emphasis">Belgioioso</text:span> Laura Garegnani, <text:span text:style-name="Strong_20_Emphasis">Linarolo</text:span> Fabrizia Rossetti </text:p>
          </text:list-item>
          <text:list-item>
            <text:p text:style-name="P6">Scuola Primaria: <text:span text:style-name="Strong_20_Emphasis">Belgioioso</text:span> Noemi Sartore, <text:span text:style-name="Strong_20_Emphasis">Albuzzano</text:span> Audenzia Manno, <text:span text:style-name="Strong_20_Emphasis">Linarolo</text:span> Alessandra Vizzino </text:p>
          </text:list-item>
          <text:list-item>
            <text:p text:style-name="P2">Scuola d’Infanzia: <text:span text:style-name="Strong_20_Emphasis">Belgioioso</text:span> Chiara Fossati e Angela Granata, <text:span text:style-name="Strong_20_Emphasis">Albuzzano</text:span> Ilaria Maini e Franca Artuso, <text:span text:style-name="Strong_20_Emphasis">Linarolo</text:span> Stefania Vanetta e Loretta Boldizzoni,<text:span text:style-name="Strong_20_Emphasis"> Valle Salimbene</text:span> Claudia Sandulli </text:p>
          </text:list-item>
        </text:list>
        <text:p text:style-name="Text_20_body"><text:span text:style-name="Strong_20_Emphasis">Consiglio d’Istituto:</text:span></text:p>
        <text:list xml:id="list4158211870" text:style-name="L3">
          <text:list-item>
            <text:p text:style-name="P7">Presidente: sig.ra Claudia Finotti </text:p>
          </text:list-item>
          <text:list-item>
            <text:p text:style-name="P3">Presidente Giunta Esecutiva: prof. Luigi Ernesto Gaudio </text:p>
          </text:list-item>
        </text:list>
        <text:p text:style-name="Text_20_body"><text:span text:style-name="Strong_20_Emphasis">Collegio dei docenti:</text:span></text:p>
        <text:list xml:id="list2734075868" text:style-name="L4">
          <text:list-item>
            <text:p text:style-name="P8">Tutti i docenti delle scuole dell’infanzia, primarie e secondarie </text:p>
          </text:list-item>
          <text:list-item>
            <text:p text:style-name="P4">Presidente: prof. Luigi Ernesto Gaudio </text:p>
          </text:list-item>
        </text:list>
        <text:p text:style-name="Text_20_body"><text:span text:style-name="Strong_20_Emphasis">DSGA: </text:span>Carla Pagano</text:p>
        <text:p text:style-name="Text_20_body">Consulta organigramma e funzionigramma per esteso in allegato al <text:a xlink:type="simple" xlink:href="https://www.icbelgioioso.edu.it/ptof-2019-2022/" text:style-name="Internet_20_link" text:visited-style-name="Visited_20_Internet_20_Link">PTOF</text:a></text:p>
        <text:p text:style-name="Text_20_body"><text:a xlink:type="simple" xlink:href="https://www.icbelgioioso.edu.it/nuovosito/wp-content/uploads/2018/12/timbro_Funzionigramma-2022-23.pdf" text:style-name="Internet_20_link" text:visited-style-name="Visited_20_Internet_20_Link">Organigramma e funzionigramma 2022-23</text:a>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6-29T16:00:01.975000000</dc:date>
    <meta:editing-duration>PT45S</meta:editing-duration>
    <meta:editing-cycles>3</meta:editing-cycles>
    <meta:document-statistic meta:table-count="0" meta:image-count="0" meta:object-count="0" meta:page-count="1" meta:paragraph-count="24" meta:word-count="188" meta:character-count="1444" meta:non-whitespace-character-count="1278"/>
  </office:meta>
</office:document-meta>
</file>